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margin-left="0cm" fo:margin-right="0cm" fo:orphans="2" fo:widows="2" fo:text-indent="0cm" style:auto-text-indent="false"/>
    </style:style>
    <style:style style:name="T1" style:family="text">
      <style:text-properties fo:font-variant="normal" fo:text-transform="none" fo:color="#3c4043" fo:letter-spacing="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INTERVIEW ABOUT THE SONG "SALT IN BLOOD" -</text:p>
      <text:p text:style-name="P1"/>
      <text:p text:style-name="P1">Question: Who are you?</text:p>
      <text:p text:style-name="P1"/>
      <text:p text:style-name="P1">Kai:</text:p>
      <text:p text:style-name="P1"/>
      <text:p text:style-name="P1">I don't think that's easy to answer. I write songs about things you can't hold onto. Nights that turn, people who change, feelings that don't go away, even when they should. I'm not here to please. I'm here because I can't stay silent.</text:p>
      <text:p text:style-name="P1"/>
      <text:p text:style-name="P1">Question: How would you describe your music?</text:p>
      <text:p text:style-name="P1"/>
      <text:p text:style-name="P1">Kai:</text:p>
      <text:p text:style-name="P1">It's not nice, but it's honest. Sometimes loud, sometimes almost too quiet. I write about what lies beneath the surface, what you feel before you understand it.</text:p>
      <text:p text:style-name="P1"/>
      <text:p text:style-name="P1">Question: "Salt in Blood" seems like a very intense song. What's behind it?</text:p>
      <text:p text:style-name="P1"/>
      <text:p text:style-name="P1">Kai: A moment that's too good to be true. And that's precisely why it's wrong. A festival, music, summer… and somewhere in there you suddenly realize that something's not right. That people are changing. Too late. And I just kept singing as death reached for the living.</text:p>
      <text:p text:style-name="P1"/>
      <text:p text:style-name="P1">Question: You've done several cover versions of "Salt in Blood." Why?</text:p>
      <text:p text:style-name="P1"/>
      <text:p text:style-name="P1">Kai:</text:p>
      <text:p text:style-name="P1">Because a song doesn't just have one truth. Each version shows a different perspective on the same night. One is closer to what happened. One is more detached. One feels almost like an echo. And the Japanese version is different. Quieter. Sharper in a way.</text:p>
      <text:p text:style-name="P1"/>
      <text:p text:style-name="P1">Question: Which version is the "real" one?</text:p>
      <text:p text:style-name="P1"/>
      <text:p text:style-name="P1">Kai: The real one is the one that resonates with you.</text:p>
      <text:p text:style-name="P1"/>
      <text:p text:style-name="P1">Question: What do you want people to feel when they listen to your music?</text:p>
      <text:p text:style-name="P1"/>
      <text:p text:style-name="P1">Kai: I leave that up to each individual. Everyone who listens to my music enters my world. If they realize for a moment that they're not alone in what they're feeling... then that's enough for me.</text:p>
      <text:p text:style-name="P1"/>
      <text:p text:style-name="P1">Question: Can you tell us something about the four CD covers? (From left to right)</text:p>
      <text:p text:style-name="P1"/>
      <text:p text:style-name="P1">Cover 1:</text:p>
      <text:p text:style-name="P1"/>
      <text:p text:style-name="P1">The first cover depicts the moment before everything shifts.</text:p>
      <text:p text:style-name="P1"/>
      <text:p text:style-name="P1">The stage, the lights, the crowd everything still seems like a normal performance.</text:p>
      <text:p text:style-name="P1"/>
      <text:p text:style-name="P1">But if you look closely, something's wrong. The bodies in the background are moving differently. Too smoothly. I wanted to show that point where you already sense it, but no one reacts yet. I'm still singing, but I'm no longer truly calm.</text:p>
      <text:p text:style-name="P1"/>
      <text:p text:style-name="P1">Cover 2:</text:p>
      <text:p text:style-name="P1"/>
      <text:p text:style-name="P1"><text:soft-page-break/>The second one is quieter. I'm no longer on stage, but closer to the ground, closer to what's happening. The flowers are important; they represent something alive that's no longer quite right. The people in the background seem further away, almost unreal. This is where the feeling begins that everything is falling apart. I think this is the moment I understand that it won't end.</text:p>
      <text:p text:style-name="P1"/>
      <text:p text:style-name="P1">Cover 3:</text:p>
      <text:p text:style-name="P1"/>
      <text:p text:style-name="P1">The third cover is the break.</text:p>
      <text:p text:style-name="P1"/>
      <text:p text:style-name="P1">Here, nothing is beautiful in the classical sense anymore. I'm in the mud, closer to what the night has truly become. The crowd is no longer an audience; it's something else.</text:p>
      <text:p text:style-name="P1"/>
      <text:p text:style-name="P1">I wanted to show that there's no going back, no matter how much you might want it. This is the moment when I'm no longer just observing.</text:p>
      <text:p text:style-name="P1"/>
      <text:p text:style-name="P1">Cover 4:</text:p>
      <text:p text:style-name="P1"/>
      <text:p text:style-name="P1">The last cover is, let's say, more personal. It's no longer just about the night or the crowd, but about intimacy in something that doesn't really allow any anymore. Two bodies still clinging to each other, even though everything around them has gone wrong. It's unclear whether this is solace or something already lost. I wanted to leave you unsure whether it's love or despair. Maybe it's both.</text:p>
      <text:p text:style-name="P1"/>
      <text:p text:style-name="P1">Journalist: Thank you, Kai, for your time.</text:p>
      <text:p text:style-name="P1"/>
      <text:p text:style-name="P1">Kai: *just nod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1M48S</meta:editing-duration>
    <meta:editing-cycles>3</meta:editing-cycles>
    <meta:generator>OpenOffice/4.1.15$Win32 OpenOffice.org_project/4115m2$Build-9813</meta:generator>
    <dc:date>2026-03-21T13:25:02.53</dc:date>
    <meta:document-statistic meta:table-count="0" meta:image-count="0" meta:object-count="0" meta:page-count="2" meta:paragraph-count="31" meta:word-count="571" meta:character-count="3219"/>
    <dc:creator>A. V.</dc:creator>
    <meta:user-defined meta:name="Info 1"/>
    <meta:user-defined meta:name="Info 2"/>
    <meta:user-defined meta:name="Info 3"/>
    <meta:user-defined meta:name="Info 4"/>
  </office:meta>
</office:document-meta>
</file>